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7.893cm"/>
    </style:style>
    <style:style style:name="Tableau1.B" style:family="table-column">
      <style:table-column-properties style:column-width="1.10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B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67fc4" officeooo:paragraph-rsid="000e46ad"/>
    </style:style>
    <style:style style:name="P4" style:family="paragraph" style:parent-style-name="Table_20_Contents">
      <style:text-properties officeooo:rsid="00080ae9" officeooo:paragraph-rsid="00080ae9"/>
    </style:style>
    <style:style style:name="P5" style:family="paragraph" style:parent-style-name="Table_20_Contents">
      <style:text-properties officeooo:rsid="00080ae9" officeooo:paragraph-rsid="000e46ad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end" style:justify-single-word="false"/>
      <style:text-properties officeooo:paragraph-rsid="000e46ad"/>
    </style:style>
    <style:style style:name="P8" style:family="paragraph" style:parent-style-name="Table_20_Contents">
      <style:text-properties officeooo:rsid="00099037" officeooo:paragraph-rsid="00099037"/>
    </style:style>
    <style:style style:name="P9" style:family="paragraph" style:parent-style-name="Table_20_Contents">
      <style:text-properties officeooo:rsid="00099037" officeooo:paragraph-rsid="000e46a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b2e50" officeooo:paragraph-rsid="000b2e50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b2e50" officeooo:paragraph-rsid="000e46ad" style:font-weight-asian="bold" style:font-weight-complex="bold"/>
    </style:style>
    <style:style style:name="P12" style:family="paragraph" style:parent-style-name="Table_20_Contents">
      <style:text-properties officeooo:rsid="000b2e50" officeooo:paragraph-rsid="000b2e50"/>
    </style:style>
    <style:style style:name="P13" style:family="paragraph" style:parent-style-name="Table_20_Contents">
      <style:text-properties officeooo:rsid="000b2e50" officeooo:paragraph-rsid="00080ae9"/>
    </style:style>
    <style:style style:name="P14" style:family="paragraph" style:parent-style-name="Table_20_Contents">
      <style:text-properties officeooo:rsid="000b2e50" officeooo:paragraph-rsid="000e46ad"/>
    </style:style>
    <style:style style:name="P15" style:family="paragraph" style:parent-style-name="Standard">
      <style:text-properties officeooo:paragraph-rsid="000e46ad"/>
    </style:style>
    <style:style style:name="P16" style:family="paragraph" style:parent-style-name="Table_20_Contents">
      <style:text-properties officeooo:paragraph-rsid="000e46ad"/>
    </style:style>
    <style:style style:name="P17" style:family="paragraph" style:parent-style-name="Table_20_Contents">
      <style:text-properties officeooo:rsid="000da66d" officeooo:paragraph-rsid="000da66d"/>
    </style:style>
    <style:style style:name="P18" style:family="paragraph" style:parent-style-name="Table_20_Contents">
      <style:text-properties officeooo:rsid="000da66d" officeooo:paragraph-rsid="000e46ad"/>
    </style:style>
    <style:style style:name="P19" style:family="paragraph" style:parent-style-name="Table_20_Contents">
      <style:text-properties officeooo:rsid="000e46ad" officeooo:paragraph-rsid="000e46ad"/>
    </style:style>
    <style:style style:name="P20" style:family="paragraph" style:parent-style-name="Table_20_Contents">
      <style:text-properties officeooo:rsid="000e46ad" officeooo:paragraph-rsid="000e46ad"/>
    </style:style>
    <style:style style:name="P21" style:family="paragraph" style:parent-style-name="Table_20_Contents">
      <style:text-properties officeooo:rsid="000ee2f4" officeooo:paragraph-rsid="000ee2f4"/>
    </style:style>
    <style:style style:name="T1" style:family="text">
      <style:text-properties officeooo:rsid="000b2e50"/>
    </style:style>
    <style:style style:name="T2" style:family="text">
      <style:text-properties officeooo:rsid="000cd110"/>
    </style:style>
    <style:style style:name="T3" style:family="text">
      <style:text-properties officeooo:rsid="000da66d"/>
    </style:style>
    <style:style style:name="T4" style:family="text">
      <style:text-properties officeooo:rsid="000e46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Nom :<text:tab/><text:tab/><text:tab/><text:tab/><text:tab/><text:tab/>Prénom : <text:tab/><text:tab/><text:tab/><text:tab/><text:tab/>6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0">Caractériser des matériaux : <text:span text:style-name="T3">Solubilité</text:span></text:p>
            <text:p text:style-name="P17">Mettre 1g de sable dans un tube à essai</text:p>
            <text:p text:style-name="P17">Ajouter 5 mL d’eau</text:p>
            <text:p text:style-name="P17">Mélanger</text:p>
            <text:p text:style-name="P17">Réaliser le schéma de l’expérienc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Mettre 1g de sel dans un tube à essai</text:p>
            <text:p text:style-name="P17">Ajouter 5 mL d’eau</text:p>
            <text:p text:style-name="P17">Mélanger</text:p>
            <text:p text:style-name="P17">Réaliser le schéma de l’expérienc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onclure :</text:p>
          </table:table-cell>
          <table:table-cell table:style-name="Table1.B2" office:value-type="string">
            <text:p text:style-name="P4">T2<text:span text:style-name="T1">7</text:span></text:p>
            <text:p text:style-name="P4">T<text:span text:style-name="T1">28</text:span></text:p>
            <text:p text:style-name="P17">T29</text:p>
            <text:p text:style-name="P1"/>
            <text:p text:style-name="P19">T7</text:p>
            <text:p text:style-name="P19">EM1</text:p>
            <text:p text:style-name="Table_20_Contents"/>
            <text:p text:style-name="P2"/>
            <text:p text:style-name="P13"/>
            <text:p text:style-name="P12"/>
            <text:p text:style-name="P12"/>
            <text:p text:style-name="P12"/>
            <text:p text:style-name="P12"/>
            <text:p text:style-name="P19">T7</text:p>
            <text:p text:style-name="P19">EM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9">T5</text:p>
            <text:p text:style-name="P21">T32</text:p>
            <text:p text:style-name="P12">T9</text:p>
            <text:p text:style-name="P12">T10</text:p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Nom :<text:tab/><text:tab/><text:tab/><text:tab/><text:tab/><text:tab/>Prénom : <text:tab/><text:tab/><text:tab/><text:tab/><text:tab/>6ème</text:p>
          </table:table-cell>
          <table:table-cell table:style-name="Tableau1.B1" office:value-type="string">
            <text:p text:style-name="P16"/>
          </table:table-cell>
        </table:table-row>
        <table:table-row>
          <table:table-cell table:style-name="Tableau1.A2" office:value-type="string">
            <text:p text:style-name="P11">Caractériser des matériaux : <text:span text:style-name="T3">Solubilité</text:span></text:p>
            <text:p text:style-name="P18">Mettre 1g de sable dans un tube à essai</text:p>
            <text:p text:style-name="P18">Ajouter 5 mL d’eau</text:p>
            <text:p text:style-name="P18">Mélanger</text:p>
            <text:p text:style-name="P18">Réaliser le schéma de l’expérienc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Mettre 1g de sel dans un tube à essai</text:p>
            <text:p text:style-name="P18">Ajouter 5 mL d’eau</text:p>
            <text:p text:style-name="P18">Mélanger</text:p>
            <text:p text:style-name="P18">Réaliser le schéma de l’expérience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Conclure :</text:p>
          </table:table-cell>
          <table:table-cell table:style-name="Tableau1.B2" office:value-type="string">
            <text:p text:style-name="P5">T2<text:span text:style-name="T1">7</text:span></text:p>
            <text:p text:style-name="P5">T<text:span text:style-name="T1">28</text:span></text:p>
            <text:p text:style-name="P18">T29</text:p>
            <text:p text:style-name="P3"/>
            <text:p text:style-name="P19">T7</text:p>
            <text:p text:style-name="P19">EM1</text:p>
            <text:p text:style-name="P16"/>
            <text:p text:style-name="P3"/>
            <text:p text:style-name="P14"/>
            <text:p text:style-name="P14"/>
            <text:p text:style-name="P14"/>
            <text:p text:style-name="P14"/>
            <text:p text:style-name="P14"/>
            <text:p text:style-name="P19">T7</text:p>
            <text:p text:style-name="P19">EM1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>T5</text:p>
            <text:p text:style-name="P21">T32</text:p>
            <text:p text:style-name="P14">T9</text:p>
            <text:p text:style-name="P14">T10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1-19T09:45:48.431000000</dc:date>
    <meta:editing-duration>PT43M49S</meta:editing-duration>
    <meta:editing-cycles>8</meta:editing-cycles>
    <meta:generator>LibreOffice/7.4.0.3$Windows_X86_64 LibreOffice_project/f85e47c08ddd19c015c0114a68350214f7066f5a</meta:generator>
    <meta:document-statistic meta:table-count="2" meta:image-count="0" meta:object-count="0" meta:page-count="1" meta:paragraph-count="44" meta:word-count="122" meta:character-count="606" meta:non-whitespace-character-count="508"/>
  </office:meta>
</office:document-meta>
</file>